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1) Administratorem danych osobowych uczestników konkursu jest Gminna Biblioteka Publiczna w Zbrosławicach z siedzibą przy ul Oświęcimskiej 2a w Zbrosławicach, Dyrektor Anita Nalepa. W sprawach związanych z przetwarzaniem danych<text:s/>osobowych proszę kontaktować się z naszym inspektorem ochrony danych, którym jest Piotr Kaczmarek, e-mail:<text:s/><text:a xlink:href="mailto:iod.gbpzbroslawice@gmail.com" office:target-frame-name="_top" xlink:show="replace">iod.gbpzbroslawice@gmail.com</text:a>.</text:p>
      <text:p text:style-name="Standard">2) Dane osobowe w będą przetwarzane na potrzeby organizacji konkursu (w tym zbierania zgłoszeń) pn „Witaj, wiosno!” na podstawie art. 6 ust. 1 a RODO oraz na podstawie art. 6 ust. 1 f RODO w celu wyłonienia zwycięzcy konkursu spośród nadesłanych zgłoszeń, promocji instytucji oraz sprawozdawczości, co jest prawnie<text:s/>uzasadnionym interesem Biblioteki. Podanie danych osobowych dobrowolne. Odmowa podania danych uniemożliwi udział w konkursie. Dane nie będą używane do zautomatyzowanego podejmowania decyzji, w tym nie będą profilowane.</text:p>
      <text:p text:style-name="Standard">3) Odbiorcami danych mogą być <text:s/>sponsorzy, operatorzy mediów internetowych, społecznościowych <text:s text:c="2"/>Biblioteka nie zamierza przekazywać danych do państw trzecich, jednak mogą to robić operatorzy mediów społecznościowych, tacy jak Facebook. Polityka prywatności tego portalu znajduje się pod tym adresem: <text:a xlink:href="https://pl-pl.facebook.com/privacy/explanation" office:target-frame-name="_top" xlink:show="replace">https://pl-pl.facebook.com/privacy/explanation</text:a>.) </text:p>
      <text:p text:style-name="Standard">4) Dane osób zgłaszających się do konkursu będą przechowywane tak długo jak będzie obowiązywała zgoda, jednak nie dłużej niż 24 miesiące, natomiast dane laureatów będą przechowywane zgodnie z kategorią archiwalną. </text:p>
      <text:p text:style-name="Standard">5) Osoba podająca dane posiada prawo dostępu do ich treści danych, może je sprostować, żądać ich usunięcia oraz może zażądać ograniczenia przetwarzania swoich danych lub wyrazić sprzeciw wobec przetwarzania. W zakresie, w którym obowiązuje zgoda, można ją wycofać w dowolnym momencie, bez wpływu na przetwarzanie przed cofnięciem tej zgody. Dodatkowo, każdej osobie, która uważa, że jej dane przetwarzane są niezgodnie z prawem, przysługuje prawo do wniesienia skargi do Urzędu Ochrony Danych Osobowych, który ma swoją siedzibę w Warszawie przy ul. Stawki 2, nr telefonu infolinii: 606-950-00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bliotekarz</dc:creator>
    <meta:creation-date>2021-02-01T08:30:00Z</meta:creation-date>
    <dc:date>2023-03-16T09:48:00Z</dc:date>
    <meta:template xlink:href="Normal.dotm" xlink:type="simple"/>
    <meta:editing-cycles>11</meta:editing-cycles>
    <meta:editing-duration>PT600S</meta:editing-duration>
    <meta:document-statistic meta:page-count="1" meta:paragraph-count="4" meta:word-count="310" meta:character-count="2172" meta:row-count="15" meta:non-whitespace-character-count="1866"/>
  </office:meta>
</office:document-meta>
</file>