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9.809cm"/>
    </style:style>
    <style:style style:name="Tabela1.1" style:family="table-row">
      <style:table-row-properties style:min-row-height="2.37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487cm" style:use-optimal-row-height="false"/>
    </style:style>
    <style:style style:name="Tabela1.3" style:family="table-row">
      <style:table-row-properties style:min-row-height="2.498cm" style:use-optimal-row-height="false"/>
    </style:style>
    <style:style style:name="Tabela1.4" style:family="table-row">
      <style:table-row-properties style:min-row-height="2.72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.28cm" style:type="center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officeooo:rsid="000dccb5" style:text-underline-mode="continuous" style:text-overline-mode="continuous" style:text-line-through-mode="continuous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officeooo:rsid="000ddbac" style:text-underline-mode="continuous" style:text-overline-mode="continuous" style:text-line-through-mode="continuous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officeooo:rsid="000dccb5"/>
    </style:style>
    <style:style style:name="T10" style:family="text">
      <style:text-properties officeooo:rsid="000dd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Konkurs „</text:span></text:span><text:span text:style-name="Domyślna_20_czcionka_20_akapitu"><text:span text:style-name="T3">Jesienna Zaduma</text:span></text:span><text:span text:style-name="Domyślna_20_czcionka_20_akapitu"><text:span text:style-name="T1">”<text:line-break/></text:span></text:span><text:span text:style-name="Domyślna_20_czcionka_20_akapitu"><text:span text:style-name="T3">do 31 października 2025</text:span></text:span></text:p>
      <text:p text:style-name="P1"><text:span text:style-name="Domyślna_20_czcionka_20_akapitu"><text:span text:style-name="T4">KARTA ZGŁOSZENIOW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8"><text:span text:style-name="Domyślna_20_czcionka_20_akapitu"><text:span text:style-name="T5">1.</text:span></text:span></text:p>
          </table:table-cell>
          <table:table-cell table:style-name="Tabela1.A1" office:value-type="string">
            <text:p text:style-name="P3"/>
            <text:p text:style-name="P9"><text:span text:style-name="Domyślna_20_czcionka_20_akapitu"><text:span text:style-name="T5">Imię i nazwisko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8"><text:span text:style-name="Domyślna_20_czcionka_20_akapitu"><text:span text:style-name="T5">2.</text:span></text:span></text:p>
          </table:table-cell>
          <table:table-cell table:style-name="Tabela1.A1" office:value-type="string">
            <text:p text:style-name="P3"/>
            <text:p text:style-name="P9"><text:span text:style-name="Domyślna_20_czcionka_20_akapitu"><text:span text:style-name="T5">Wiek wykonawcy</text:span></text:span>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8"><text:span text:style-name="Domyślna_20_czcionka_20_akapitu"><text:span text:style-name="T5">3.</text:span></text:span></text:p>
          </table:table-cell>
          <table:table-cell table:style-name="Tabela1.A1" office:value-type="string">
            <text:p text:style-name="P3"/>
            <text:p text:style-name="P9"><text:span text:style-name="Domyślna_20_czcionka_20_akapitu"><text:span text:style-name="T5">Telefon i adres kontaktowy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0"/>
            <text:p text:style-name="P10"><text:span text:style-name="Domyślna_20_czcionka_20_akapitu"><text:span text:style-name="T5">4</text:span></text:span><text:span text:style-name="Domyślna_20_czcionka_20_akapitu"><text:span text:style-name="T4">.</text:span></text:span></text:p>
          </table:table-cell>
          <table:table-cell table:style-name="Tabela1.A1" office:value-type="string">
            <text:p text:style-name="P3"/>
            <text:p text:style-name="P9"><text:span text:style-name="Domyślna_20_czcionka_20_akapitu"><text:span text:style-name="T5">Imię i nazwisko opiekuna prawnego</text:span>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11"><text:span text:style-name="Domyślna_20_czcionka_20_akapitu"><text:span text:style-name="T6">1) Administratorem danych osobowych jest Gminna Biblioteka Publiczna w Zbrosławicach z siedzibą przy ul. Oświęcimskiej 2a, Dyrektor: Anita Nalepa. Powołaliśmy inspektora ochrony danych, którym jest Pan Piotr Kaczmarek, iod.biblioteka@zbroslawice.pl;</text:span></text:span></text:p>
      <text:p text:style-name="P6">2) Państwa dane osobowe przetwarzane w celu organizacji konkursu plastycznego „<text:span text:style-name="T10">Jesienna Zaduma” </text:span><text:s/>na podstawie art. 6 ust 1 lit. F <text:s/>RODO promującego rozbudzanie kreatywności wśród dzieci.</text:p>
      <text:p text:style-name="P11"><text:span text:style-name="Domyślna_20_czcionka_20_akapitu"><text:span text:style-name="T7">3) Dane mogą być przekazywane odbiorcom takim jak operatorzy mediów internetowych, w tym społecznościowych. Nie będziemy przekazywać danych do państw trzecich ani nie będziemy ich profilować. Jednak proszę pamiętać o tym, że niektórzy operatorzy mediów społecznościowych (np. Facebook) przekazują dane do państw trzecich na zasadach określonych w ich politykach prywatności. <text:line-break/>W przypadku Facebook'a można ją znaleźć pod adresem </text:span></text:span><text:a xlink:type="simple" xlink:href="https://www.facebook.com/privacy/explanation" office:target-frame-name="_top" xlink:show="replace" text:style-name="Internet_20_link" text:visited-style-name="Visited_20_Internet_20_Link"><text:span text:style-name="Domyślna_20_czcionka_20_akapitu"><text:span text:style-name="T7">https://www.facebook.com/privacy/explanation</text:span></text:span></text:a><text:span text:style-name="Domyślna_20_czcionka_20_akapitu"><text:span text:style-name="T7">.</text:span></text:span></text:p>
      <text:p text:style-name="P6">4) Będziemy przetwarzać dane przez okres zgodny z normatywami kancelaryjno-archiwalnymi.</text:p>
      <text:p text:style-name="P6">5) Każdy uczestnik ma <text:s/>prawo żądania dostępu do treści swoich danych, ich sprostowania, sprzeciwu wobec przetwarzania oraz prawo <text:line-break/>do wniesienia skargi do UODO (Warszawa, ul. Stawki 2) gdy uzna, iż przetwarzanie danych osobowych Pani/Pana dotyczących narusza przepisy ogólnego rozporządzenia o ochronie danych osobowych z dnia 27 kwietnia 2016 r.</text:p>
      <text:p text:style-name="P6">6) Podanie danych jest dobrowolne, jednak odmowa podania danych uniemożliwi udział w konkursie.</text:p>
      <text:p text:style-name="P7"/>
      <text:p text:style-name="P12"><text:span text:style-name="Domyślna_20_czcionka_20_akapitu"><text:span text:style-name="T8">Uprzejmie prosimy o zapoznanie się z regulaminem i potwierdzenie tego czytelnym podpisem opiekuna.</text:span></text:span></text:p>
      <text:p text:style-name="Standard"><text:span text:style-name="Domyślna_20_czcionka_20_akapitu"><text:span text:style-name="T8">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gembczyk</meta:initial-creator>
    <meta:creation-date>2025-05-08T10:25:00Z</meta:creation-date>
    <dc:date>2025-10-01T10:35:27.494000000</dc:date>
    <meta:print-date>2024-10-01T13:56:00Z</meta:print-date>
    <meta:editing-cycles>4</meta:editing-cycles>
    <meta:editing-duration>PT5M6S</meta:editing-duration>
    <meta:document-statistic meta:table-count="1" meta:image-count="0" meta:object-count="0" meta:page-count="1" meta:paragraph-count="18" meta:word-count="227" meta:character-count="1712" meta:non-whitespace-character-count="1498"/>
    <meta:user-defined meta:name="AppVersion">14.0000</meta:user-defined>
    <meta:template xlink:type="simple" xlink:actuate="onRequest" xlink:title="" xlink:href="../../../Downloads/Karta-zgloszeniowa-do-konkursu-PORTRET-MAMY.odt/Normal.dotm"/>
  </office:meta>
</office:document-meta>
</file>