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text-properties officeooo:rsid="00104b56" officeooo:paragraph-rsid="00104b56"/>
    </style:style>
    <style:style style:name="P2" style:family="paragraph" style:parent-style-name="Domyślnie">
      <style:text-properties officeooo:rsid="00104b56" officeooo:paragraph-rsid="00104b56"/>
    </style:style>
    <style:style style:name="P3" style:family="paragraph" style:parent-style-name="Standard">
      <style:text-properties officeooo:rsid="00104b56" officeooo:paragraph-rsid="00104b56"/>
    </style:style>
    <style:style style:name="P4" style:family="paragraph" style:parent-style-name="Domyślnie">
      <style:paragraph-properties fo:text-align="center" style:justify-single-word="false"/>
      <style:text-properties officeooo:paragraph-rsid="00104b56"/>
    </style:style>
    <style:style style:name="P5" style:family="paragraph" style:parent-style-name="Domyślnie">
      <style:paragraph-properties fo:text-align="center" style:justify-single-word="false"/>
      <style:text-properties officeooo:paragraph-rsid="0015c42b"/>
    </style:style>
    <style:style style:name="P6" style:family="paragraph" style:parent-style-name="Domyślnie">
      <style:paragraph-properties>
        <style:tab-stops>
          <style:tab-stop style:position="1.249cm"/>
          <style:tab-stop style:position="9.604cm"/>
        </style:tab-stops>
      </style:paragraph-properties>
      <style:text-properties officeooo:paragraph-rsid="00104b56"/>
    </style:style>
    <style:style style:name="P7" style:family="paragraph" style:parent-style-name="Domyślnie">
      <style:text-properties officeooo:paragraph-rsid="00104b56"/>
    </style:style>
    <style:style style:name="P8" style:family="paragraph" style:parent-style-name="Domyślnie">
      <style:paragraph-properties>
        <style:tab-stops>
          <style:tab-stop style:position="1.249cm"/>
          <style:tab-stop style:position="9.604cm"/>
        </style:tab-stops>
      </style:paragraph-properties>
      <style:text-properties officeooo:rsid="001233ab" officeooo:paragraph-rsid="001233ab"/>
    </style:style>
    <style:style style:name="P9" style:family="paragraph" style:parent-style-name="Domyślnie">
      <style:text-properties officeooo:rsid="0012b8ee" officeooo:paragraph-rsid="0012b8ee"/>
    </style:style>
    <style:style style:name="P10" style:family="paragraph" style:parent-style-name="Domyślnie">
      <style:text-properties officeooo:paragraph-rsid="00149ca1"/>
    </style:style>
    <style:style style:name="P11" style:family="paragraph" style:parent-style-name="Domyślnie">
      <style:text-properties officeooo:paragraph-rsid="0014ce94"/>
    </style:style>
    <style:style style:name="P12" style:family="paragraph" style:parent-style-name="Domyślnie">
      <style:text-properties officeooo:rsid="0014ce94" officeooo:paragraph-rsid="0014ce94"/>
    </style:style>
    <style:style style:name="P13" style:family="paragraph" style:parent-style-name="Domyślnie" style:master-page-name="MP0">
      <style:paragraph-properties fo:text-align="center" style:justify-single-word="false" style:page-number="auto" fo:break-before="page"/>
      <style:text-properties fo:font-size="12pt" officeooo:paragraph-rsid="0015c42b" style:font-size-asian="12pt" style:font-size-complex="12pt"/>
    </style:style>
    <style:style style:name="P14" style:family="paragraph" style:parent-style-name="Akapit_20_z_20_listą" style:list-style-name="WWNum1">
      <style:paragraph-properties fo:text-align="center" style:justify-single-word="false"/>
      <style:text-properties officeooo:paragraph-rsid="00104b56"/>
    </style:style>
    <style:style style:name="T1" style:family="text">
      <style:text-properties officeooo:rsid="00104b5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4b56" style:font-size-asian="12pt" style:font-size-complex="12pt"/>
    </style:style>
    <style:style style:name="T4" style:family="text">
      <style:text-properties fo:font-size="12pt" officeooo:rsid="0015c42b" style:font-size-asian="12pt" style:font-size-complex="12pt"/>
    </style:style>
    <style:style style:name="T5" style:family="text">
      <style:text-properties officeooo:rsid="001233ab"/>
    </style:style>
    <style:style style:name="T6" style:family="text">
      <style:text-properties officeooo:rsid="0012b8ee"/>
    </style:style>
    <style:style style:name="T7" style:family="text">
      <style:text-properties officeooo:rsid="00149ca1"/>
    </style:style>
    <style:style style:name="T8" style:family="text">
      <style:text-properties officeooo:rsid="0014ce94"/>
    </style:style>
    <style:style style:name="T9" style:family="text">
      <style:text-properties officeooo:rsid="0015c42b"/>
    </style:style>
    <style:style style:name="T10" style:family="text">
      <style:text-properties officeooo:rsid="0016816e"/>
    </style:style>
    <style:style style:name="T11" style:family="text">
      <style:text-properties officeooo:rsid="001990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REGULAMIN KONKURSU</text:p>
      <text:p text:style-name="P5"><text:span text:style-name="Domyślna_20_czcionka_20_akapitu"><text:span text:style-name="T2">„</text:span></text:span><text:span text:style-name="Domyślna_20_czcionka_20_akapitu"><text:span text:style-name="T3">J</text:span></text:span><text:span text:style-name="Domyślna_20_czcionka_20_akapitu"><text:span text:style-name="T4">ESIENNA ZADUMA</text:span></text:span><text:span text:style-name="Domyślna_20_czcionka_20_akapitu"><text:span text:style-name="T3">”</text:span></text:span></text:p>
      <text:list xml:id="list1889333574" text:style-name="WWNum1">
        <text:list-header>
          <text:p text:style-name="P14"><text:span text:style-name="T7">1. </text:span>Postanowienia ogólne</text:p>
        </text:list-header>
      </text:list>
      <text:p text:style-name="P7">1. Organizatorem konkursu <text:s/>jest Gminna Biblioteka Publiczna w Zbrosławicach – Filia <text:span text:style-name="T1">Miedary</text:span>.</text:p>
      <text:p text:style-name="P7">2. Uczestnikami konkursu mogą być osoby mieszkające na terenie Gminy Zbrosławice.</text:p>
      <text:p text:style-name="P7">3. Organizator określa datę przyjmowania prac, ogłoszenia wyników, wręczenia nagród oraz datę odbioru nagród.</text:p>
      <text:p text:style-name="P7">4. Każda osoba może złożyć maksymalnie jedną pracę.</text:p>
      <text:p text:style-name="P4"/>
      <text:p text:style-name="P4">2. Uczestnictwo w konkursie</text:p>
      <text:p text:style-name="P7">1. Warunki uczestnictwa w konkursie określa niniejszy regulamin.</text:p>
      <text:p text:style-name="P7">2. Przystąpienie do konkursu jest dobrowolne.</text:p>
      <text:p text:style-name="P11">3. Uczestnikami konkursu mogą być uczniowie szkół podstawowych oraz dzieci uczęszczające do przedszkoli.</text:p>
      <text:p text:style-name="P11"><text:span text:style-name="T8">4. </text:span><text:span text:style-name="T1">Uczestnicy biorą udział w konkursie</text:span> <text:span text:style-name="T1">w </text:span><text:span text:style-name="T5">dwóch kategoriach artystycznych: praca plastyczna lub utwór poetycki. </text:span></text:p>
      <text:p text:style-name="P7"><text:span text:style-name="T8">5</text:span>. Pełna treść klauzuli informacyjnej znajduje się w karcie zgłoszeniowej.</text:p>
      <text:p text:style-name="P4"/>
      <text:p text:style-name="P4">3. Przebieg konkursu</text:p>
      <text:p text:style-name="P7">1. <text:span text:style-name="T1">W ramach konkursu Uczestnicy przygotowują jedną pracę artystyczną:</text:span></text:p>
      <text:p text:style-name="P7">- <text:span text:style-name="T5">praca plastyczna w dowolnej technice plastycznej </text:span><text:span text:style-name="T9">i formacie</text:span></text:p>
      <text:p text:style-name="P12">lub</text:p>
      <text:p text:style-name="P7">- <text:span text:style-name="T5">utwór poetycki (limeryk, fraszka, haiku, sonet, ballada, tekst piosenki) na max 1 stronę A4</text:span></text:p>
      <text:p text:style-name="P2">2. Tematem konkursu jest Jesienna Zaduma – jej kolory, nastrój, skarby, <text:span text:style-name="T5">przyroda, ludzie i wszystkie związane z Jesienią skojarzenia.</text:span></text:p>
      <text:p text:style-name="P6"><text:span text:style-name="T5">3</text:span>. Prace należy dostarczyć do Filii w <text:span text:style-name="T5">Miedarach</text:span>, w terminie <text:s/>do <text:span text:style-name="T5">31</text:span>.<text:span text:style-name="T5">10</text:span>.2025 r. Prace dostarczone po tym terminie nie będą przyjęte oraz oceniane.</text:p>
      <text:p text:style-name="P8">4. Wszystkie prace prosimy opatrzeć <text:span text:style-name="T6">pseudonimem</text:span> <text:span text:style-name="T6">i wiekiem </text:span>(w przypadku pracy plastycznej – na pracy, w przypadku utworu poetyckiego – na pracy i na kopercie, w której należy dostarczyć utwór).</text:p>
      <text:p text:style-name="P7"><text:soft-page-break/><text:span text:style-name="T6">5</text:span>. Prace należy dostarczyć z wypisaną kartą zgłoszeniową, w której należy wpisać: imię, nazwisko, wiek oraz miejscowość. </text:p>
      <text:p text:style-name="P9">6. Organizator powoła niezależną Komisję <text:span text:style-name="T7">Konkursową</text:span>, której członkowie nie będą spokrewnieni z Uczestnikami konkursu oraz nie będą posiadali informacji na temat Uczestników <text:span text:style-name="T10">poza</text:span> pseudonim<text:span text:style-name="T10">em</text:span> i wiek<text:span text:style-name="T10">iem</text:span>, które poznają w dniu rozstrzygnięcia konkursu. </text:p>
      <text:p text:style-name="P7">7. Prace oceniane będą zgodnie z następującymi kryteriami:<text:line-break/>- <text:span text:style-name="T9">zgodność z tematem konkursu</text:span><text:line-break/>- pomysłowo<text:span text:style-name="T9">ść i oryginalność</text:span><text:line-break/>- samodzielność <text:span text:style-name="T6">i adekwatność wykonania w stosunku do wieku<text:line-break/>- </text:span><text:span text:style-name="T11">estetyka języka </text:span><text:span text:style-name="T7">(w kategorii utwór poetycki)</text:span></text:p>
      <text:p text:style-name="P7"><text:span text:style-name="T7">8</text:span>. <text:span text:style-name="T7">Komisja Konkursowa</text:span><text:span text:style-name="T6"> przyzna nagrody i wyróżnienia w dwóch kategoriach: praca plastyczna i utwór literacki, biorąc pod uwagę powyższe kryteria.</text:span></text:p>
      <text:p text:style-name="P10"><text:span text:style-name="T7">9</text:span>. Decyzje Komisji <text:span text:style-name="T7">Konkursowe </text:span>będą ostateczne i nie będzie przysługiwało od nich odwołanie.</text:p>
      <text:p text:style-name="P10"><text:span text:style-name="T7">10</text:span>. Wyniki konkursu zostaną ogłoszone na stronie internetowej biblioteki <text:span text:style-name="T7">03</text:span>.<text:span text:style-name="T7">11</text:span>.2025 r.</text:p>
      <text:p text:style-name="P4"/>
      <text:p text:style-name="P4">4. Postanowienia końcowe</text:p>
      <text:p text:style-name="P7">1. Organizator zastrzega sobie prawo do zmiany Regulaminu oraz do odwołania, zakończenia lub przedłużenia konkursu w każdym czasie. O zmianie Regulaminu, odwołaniu, zakończeniu lub przedłużeniu konkursu Organizator powiadomi Uczestników umieszczając informację na stronie <text:a xlink:type="simple" xlink:href="http://www.biblioteka.zbroslawice.pl/" office:target-frame-name="_top" xlink:show="replace" text:style-name="Internet_20_link" text:visited-style-name="Visited_20_Internet_20_Link"><text:span text:style-name="Internet_20_link">www.biblioteka.zbroslawice.pl</text:span></text:a>.</text:p>
      <text:p text:style-name="P7">2. Dane osobowe będą przetwarzane dla celów związanych z przeprowadzeniem i rozstrzygnięciem niniejszego konkursu. Podanie danych osobowych jest dobrowolne ale niezbędne dla celów związanych z realizacją konkursu i uczestnictwem w konkursie.</text:p>
      <text:p text:style-name="P7">3. Prace niezgodne z regulaminem lub przekazane po terminie nie będą brały udziału w konkursie.</text:p>
      <text:p text:style-name="P7">4. Organizator zastrzega sobie prawo do eksponowania prac uczestników: w Filii w <text:span text:style-name="T9">Miedarach</text:span>, na stronie internetowej oraz w mediach społecznościowych.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ie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Domyślnie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1.52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2:53:02.991000000</dc:date>
    <meta:editing-duration>PT48M54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2" meta:word-count="442" meta:character-count="3258" meta:non-whitespace-character-count="2837"/>
  </office:meta>
</office:document-meta>
</file>