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2.1645in" style:use-optimal-column-width="false"/>
    </style:style>
    <style:style style:name="TableColumn12" style:family="table-column">
      <style:table-column-properties style:column-width="3.8618in" style:use-optimal-column-width="false"/>
    </style:style>
    <style:style style:name="Table9" style:family="table">
      <style:table-properties style:width="6.3972in" fo:margin-left="-0.075in" table:align="left"/>
    </style:style>
    <style:style style:name="TableRow13" style:family="table-row">
      <style:table-row-properties style:min-row-height="0.9361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936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983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46" style:family="table-row">
      <style:table-row-properties style:min-row-height="1.072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>
        <style:tab-stops>
          <style:tab-stop style:type="center" style:position="0.1104in"/>
        </style:tab-stops>
      </style:paragraph-properties>
    </style:style>
    <style:style style:name="P49" style:parent-style-name="Standard" style:family="paragraph">
      <style:paragraph-properties fo:margin-bottom="0in" fo:line-height="100%">
        <style:tab-stops>
          <style:tab-stop style:type="center" style:position="0.1104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63" style:parent-style-name="Textbod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8pt" style:font-size-asian="8pt" style:font-size-complex="8pt"/>
    </style:style>
    <style:style style:name="T65" style:parent-style-name="Domyślnaczcionkaakapitu" style:family="text">
      <style:text-properties style:font-name="Times New Roman" fo:font-size="8pt" style:font-size-asian="8pt" style:font-size-complex="8pt"/>
    </style:style>
    <style:style style:name="T66" style:parent-style-name="Domyślnaczcionkaakapitu" style:family="text">
      <style:text-properties style:font-name="Times New Roman" fo:font-size="8pt" style:font-size-asian="8pt" style:font-size-complex="8pt"/>
    </style:style>
    <style:style style:name="T67" style:parent-style-name="Domyślnaczcionkaakapitu" style:family="text">
      <style:text-properties style:font-name="Times New Roman" fo:font-size="8pt" style:font-size-asian="8pt" style:font-size-complex="8pt"/>
    </style:style>
    <style:style style:name="T68" style:parent-style-name="Domyślnaczcionkaakapitu" style:family="text">
      <style:text-properties style:font-name="Times New Roman" fo:font-size="8pt" style:font-size-asian="8pt" style:font-size-complex="8pt"/>
    </style:style>
    <style:style style:name="P69" style:parent-style-name="Textbody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size="8pt" style:font-size-asian="8pt" style:font-size-complex="8pt"/>
    </style:style>
    <style:style style:name="T71" style:parent-style-name="Domyślnaczcionkaakapitu" style:family="text">
      <style:text-properties style:font-name="Times New Roman" fo:font-size="8pt" style:font-size-asian="8pt" style:font-size-complex="8pt"/>
    </style:style>
    <style:style style:name="T72" style:parent-style-name="Domyślnaczcionkaakapitu" style:family="text">
      <style:text-properties style:font-name="Times New Roman" fo:font-size="8pt" style:font-size-asian="8pt" style:font-size-complex="8pt"/>
    </style:style>
    <style:style style:name="T73" style:parent-style-name="Domyślnaczcionkaakapitu" style:family="text">
      <style:text-properties style:font-name="Times New Roman" fo:font-size="8pt" style:font-size-asian="8pt" style:font-size-complex="8pt"/>
    </style:style>
    <style:style style:name="T74" style:parent-style-name="Domyślnaczcionkaakapitu" style:family="text">
      <style:text-properties style:font-name="Times New Roman" fo:font-size="8pt" style:font-size-asian="8pt" style:font-size-complex="8pt"/>
    </style:style>
    <style:style style:name="T75" style:parent-style-name="Domyślnaczcionkaakapitu" style:family="text">
      <style:text-properties style:font-name="Times New Roman" fo:font-size="8pt" style:font-size-asian="8pt" style:font-size-complex="8pt"/>
    </style:style>
    <style:style style:name="P76" style:parent-style-name="Textbod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7" style:parent-style-name="Textbod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8" style:parent-style-name="Textbod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Konkurs „</text:span><text:span text:style-name="T3">Najpiękniejsza pisanka</text:span><text:span text:style-name="T4">”</text:span><text:span text:style-name="T5"><text:line-break/></text:span><text:span text:style-name="T6">12.03.2026 r. – 27.03.2026 r.</text:span></text:p>
      <text:p text:style-name="P7"><text:span text:style-name="T8">KARTA ZGŁOSZENIOWA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1.</text:span></text:p>
          </table:table-cell>
          <table:table-cell table:style-name="TableCell18">
            <text:p text:style-name="P19"/>
            <text:p text:style-name="P20"><text:span text:style-name="T21">Imi</text:span><text:span text:style-name="T22">ę</text:span><text:span text:style-name="T23"><text:s/>i nazwisk</text:span><text:span text:style-name="T24">o / nazwa grupy przedszkolnej lub świetlicowej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<text:line-break/>Wiek wykonawcy/ów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3</text:span><text:span text:style-name="T39">.</text:span></text:p>
          </table:table-cell>
          <table:table-cell table:style-name="TableCell40">
            <text:p text:style-name="P41"/>
            <text:p text:style-name="P42"><text:span text:style-name="T43">Telefon i adres kontaktowy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4</text:span><text:span text:style-name="T51">.</text:span></text:p>
          </table:table-cell>
          <table:table-cell table:style-name="TableCell52">
            <text:p text:style-name="P53"/>
            <text:p text:style-name="P54"><text:span text:style-name="T55">Imię i nazwisko opiekuna prawnego</text:span><text:span text:style-name="T56"><text:s/>/ wychowawcy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1) Administratorem danych osobowych jest Gminna Biblioteka Publiczna w Zbrosławicach z siedzibą przy ul. Oświęcimskiej 2a, Dyrektor: Anita Nalepa.<text:s/></text:span><text:span text:style-name="T62">Powołaliśmy inspektora ochrony danych, którym jest Pan Piotr Kaczmarek, iod.biblioteka@zbroslawice.pl;</text:span></text:p>
      <text:p text:style-name="P63"><text:span text:style-name="T64">2) Państwa dane osobowe przetwarzane w celu organizacji konkursu plastycznego<text:s/></text:span><text:span text:style-name="T65">NAJPIĘKNIEJSZA PISANKA</text:span><text:span text:style-name="T66"><text:s/>na podstawie art. 6 ust 1 lit. f RODO promującego roz</text:span><text:span text:style-name="T67">budzanie kreatywności wśród dzieci</text:span><text:span text:style-name="T68">.</text:span></text:p>
      <text:p text:style-name="P69"><text:span text:style-name="T70">3) Dane mogą być przekazywane odbiorcom takim jak operatorzy mediów internetowych, w tym społecznościowych. Nie będziemy przekazywać danych do państw trzecich ani nie będziemy ich profilować. Jednak pr</text:span><text:span text:style-name="T71">oszę pamiętać o tym, że niektórzy operatorzy mediów społecznościowych (np. Facebook) przekazują dane do państw trzecich na zasadach określonych w ich politykach prywatności.<text:s/></text:span><text:span text:style-name="T72"><text:line-break/></text:span><text:span text:style-name="T73">W przypadku Facebook'a można ją znaleźć pod adresem<text:s/></text:span><text:a xlink:href="https://www.facebook.com/privacy/explanation" office:target-frame-name="_top" xlink:show="replace"><text:span text:style-name="T74">https://www.facebook.com/privacy/explanation</text:span></text:a><text:span text:style-name="T75">.</text:span></text:p>
      <text:p text:style-name="P76">4) Będziemy przetwarzać dane przez okres zgodny z normatywami kancelaryjno-archiwalnymi.</text:p>
      <text:p text:style-name="P77">5) Każdy uczestnik ma <text:s/>prawo żądania dostępu do treści swoich danych, ich<text:s/>sprostowania, sprzeciwu wobec przetwarzania oraz prawo<text:s/><text:line-break/>do wniesienia skargi do UODO (Warszawa, ul. Stawki 2) gdy uzna, iż przetwarzanie danych osobowych Pani/Pana dotyczących narusza przepisy ogólnego rozporządzenia o ochronie danych osobowych z dnia 27 kwietnia 2016 r.</text:p>
      <text:p text:style-name="P78">6) Podanie danych jest dobrowolne, jednak odmowa podania danych uniemożliwi udział w konkursie.</text:p>
      <text:p text:style-name="P79"/>
      <text:p text:style-name="P80"><text:span text:style-name="T81">Uprzejmie prosimy o zapoznanie się z regulaminem i potwierdzenie tego czytelnym podpisem opiekuna.</text:span></text:p>
      <text:p text:style-name="P82"/>
      <text:p text:style-name="Standard"><text:span text:style-name="T83">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embczyk</meta:initial-creator>
    <dc:creator>bibliotekarz</dc:creator>
    <meta:creation-date>2026-03-12T13:08:00Z</meta:creation-date>
    <dc:date>2026-03-12T13:08:00Z</dc:date>
    <meta:print-date>2024-10-01T13:56:00Z</meta:print-date>
    <meta:template xlink:href="Normal.dotm" xlink:type="simple"/>
    <meta:editing-cycles>2</meta:editing-cycles>
    <meta:editing-duration>PT180S</meta:editing-duration>
    <meta:user-defined meta:name="AppVersion">14.0000</meta:user-defined>
    <meta:document-statistic meta:page-count="1" meta:paragraph-count="3" meta:word-count="269" meta:character-count="1884" meta:row-count="13" meta:non-whitespace-character-count="1618"/>
  </office:meta>
</office:document-meta>
</file>